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melding ontvangen waarvoor geen vergunningsplicht geldt voor de locatie Wilhelminastraat 9, 5104GA Dongen. De melding is geregistreerd onder zaaknummer Z2024-00000584. De melding betreft:</text:p>
            <text:p text:style-name="common-al">- het plaatsen van nieuw straatwerk vanaf 3-5-2024 tot en met 8-5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50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4</meta:user-defined>
    <meta:user-defined meta:name="DCTERMS.abstract">Wilhelminastraat 9, 5104GA Dongen</meta:user-defined>
    <dc:language>nl</dc:language>
    <meta:user-defined meta:name="OVERHEIDop.locatietype/OVERHEIDop.gebiedsmarkering">Punt</meta:user-defined>
    <meta:user-defined meta:name="DC.title">Ontvangst melding, : 30 april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65</meta:user-defined>
    <meta:user-defined meta:name="OVERHEIDop.GmbID/DC.identifier">gmb-2024-195065</meta:user-defined>
    <meta:user-defined meta:name="OVERHEIDop.versieInformatie"/>
  </office:meta>
</office:document-meta>
</file>