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rasmusstraat 12, 3902 K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rasmusstraat 12, 3902 KC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4-2024  aangevraagd voor het uitbreiden van de woning voor de locatie Erasmusstraat 12, 3902 KC Veenendaal en is geregistreerd onder het nummer CLZ-000119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504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39</meta:user-defined>
    <dc:language>nl</dc:language>
    <meta:user-defined meta:name="OVERHEIDop.locatietype/OVERHEIDop.gebiedsmarkering">Punt</meta:user-defined>
    <meta:user-defined meta:name="DC.title">Publicatie aanvraag omgevingsvergunning Erasmusstraat 12, 3902 KC Veenendaal te Veenendaa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45</meta:user-defined>
    <meta:user-defined meta:name="OVERHEIDop.GmbID/DC.identifier">gmb-2024-195045</meta:user-defined>
    <meta:user-defined meta:name="OVERHEIDop.versieInformatie"/>
  </office:meta>
</office:document-meta>
</file>