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dreef Festival in het centrum van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04 / 561632) ontvangen. Op 25 april 2024 is op deze aanvraag een besluit genomen. De gevraagde evenementenvergunning is verleend. De burgemeester geeft hiermee toestemming voor Opdreef Festival van 3 tot en met 7 juli 2024 in het centrum van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2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50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verleend voor Opdreef Festival in het centrum van Bidding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37</meta:user-defined>
    <meta:user-defined meta:name="OVERHEIDop.GmbID/DC.identifier">gmb-2024-195037</meta:user-defined>
    <meta:user-defined meta:name="OVERHEIDop.versieInformatie"/>
  </office:meta>
</office:document-meta>
</file>