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9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van der Heijdenstraat 91 B 1074XT AmsterdamTweede Jan van der Heijdenstraat 91B</text:p>
            <text:p text:style-name="common-al">Looptijd :06-05-2024 t/m 06-05-2024</text:p>
            <text:p text:style-name="common-al">Verzonden naar aanvrager op: 25-04-2024</text:p>
            <text:p text:style-name="common-al">Kenmerk gemeente: Z/24/23178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178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03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3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3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7879</meta:user-defined>
    <meta:user-defined meta:name="DCTERMS.abstract">TVM parkeervak, Tweede Jan van der Heijdenstraat 91 B 1074XT, 20240506, Tweede Jan van der Heijdenstraat 91B</meta:user-defined>
    <dc:language>nl</dc:language>
    <meta:user-defined meta:name="OVERHEIDop.locatietype/OVERHEIDop.gebiedsmarkering">Punt</meta:user-defined>
    <meta:user-defined meta:name="DC.title">Besluit apv vergunning Verleend - Tweede Jan van der Heijdenstraat 91B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032</meta:user-defined>
    <meta:user-defined meta:name="OVERHEIDop.GmbID/DC.identifier">gmb-2024-195032</meta:user-defined>
    <meta:user-defined meta:name="OVERHEIDop.versieInformatie"/>
  </office:meta>
</office:document-meta>
</file>