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2, Vijfhoevenlaan 25p, 4941B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0 april 2024 een besluit tot verlenging van de procedure genomen op de aanvraag met zaaknummer Z2023-00000742 voor de realisatie van 2 appartementen in voormalig kinderdagverblijf op locatie Vijfhoevenlaan 25p, 4941BD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0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Betreft: beschikking verlenging beslistermijn op locatie Vijfhoevenlaan 25p, 4941BD Raamsdonksveer</meta:user-defined>
    <dc:language>nl</dc:language>
    <meta:user-defined meta:name="OVERHEIDop.locatietype/OVERHEIDop.gebiedsmarkering">Punt</meta:user-defined>
    <meta:user-defined meta:name="DC.title">Kennisgeving termijnverlenging Z2023-00000742, Vijfhoevenlaan 25p, 4941BD Raamsdonksv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019</meta:user-defined>
    <meta:user-defined meta:name="OVERHEIDop.GmbID/DC.identifier">gmb-2024-195019</meta:user-defined>
    <meta:user-defined meta:name="OVERHEIDop.versieInformatie"/>
  </office:meta>
</office:document-meta>
</file>