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Mud Masters aan Spijkweg 30 te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Dronten heeft op 29 april 2024 een aanvraag voor een evenement  ontvangen. De aanvraag heeft dossiernummer 2024-0221 en is aangevraagd voor Mud Masters op 27, 28 en 29 september 2024 aan Spijkweg 30 te Biddinghuizen.</text:p>
            <text:p text:style-name="common-al"/>
            <text:p text:style-name="common-al">
            <text:span text:style-name="nadrukvet">Procedure</text:span>
          </text:p>
            <text:p text:style-name="common-al">Nadat de aanvraag is ontvangen, beoordeelt de gemeente of de aanvraag volledig is. Hier heeft de gemeente acht weken de tijd voor. Als de aanvraag niet volledig is, krijgt de aanvrager een verzoek om aanvulling. De behandeltermijn wordt dan tijdelijk stilgezet.</text:p>
            <text:p text:style-name="common-al"/>
            <text:p text:style-name="common-al">Daarnaast kunt u als belanghebbende een zienswijze indienen. Dit kan tot 13 juni 2024. Dit doet u bij het college van burgemeester en wethouders van gemeente Dronten. Dit kan schriftelijk ter attentie van het team POCJB, Postbus 100, 8250 AC Dronten. Voor het naar voren brengen van mondelinge zienswijzen is bovengenoemde termijn ook van toepassing. Hiervoor maakt u een afspraak met de gemeente. Dit kan via het telefoonnummer 14 0321. Ook als u graag de vergunning in wilt zien, maakt u een afspraak met de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95017</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017</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017</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voor Mud Masters aan Spijkweg 30 te Biddinghuizen</meta:user-defined>
    <meta:user-defined meta:name="DCTERMS.W3CDTF/DCTERMS.available">2024-05-02</meta:user-defined>
    <meta:user-defined meta:name="DCTERMS.W3CDTF/OVERHEIDop.jaargang">2024</meta:user-defined>
    <meta:user-defined meta:name="OVERHEIDop.publicationIssue">195017</meta:user-defined>
    <meta:user-defined meta:name="OVERHEIDop.GmbID/DC.identifier">gmb-2024-195017</meta:user-defined>
    <meta:user-defined meta:name="OVERHEIDop.versieInformatie"/>
  </office:meta>
</office:document-meta>
</file>