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Henk Gortzak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onttrekken van een woonruimte voor ander gebruik op adres Henk Gortzakstraat 10 in Amsterdam</text:p>
            <text:p text:style-name="common-al">Verzonden naar aanvrager op: 26-04-2024</text:p>
            <text:p text:style-name="common-al">Kenmerk gemeente: Z/24/2302434</text:p>
            <text:p text:style-name="common-al"/>
            <text:p text:style-name="common-al">
            <text:span text:style-name="nadrukvet">Weigering voor het onttrekken van woonruimten aan Henk Gortzakstraat 10 in Amsterdam</text:span>
          </text:p>
            <text:p text:style-name="common-al">De gemeente Amsterdam weigerde een onttrekkingsvergunning. De gemeente Amsterdam weigert toestemming voor het onttrekken van woonruimten aan Henk Gortzakstraat 10 in Amsterdam. Het gaat om het onttrekken van woonruimten voor een Overig.</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n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02434" xlink:type="simple">vthsdnw@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2434</meta:user-defined>
    <meta:user-defined meta:name="DCTERMS.abstract">Het onttrekken van een woonruimte voor ander gebruik op adres Henk Gortzakstraat 10 in Amsterdam</meta:user-defined>
    <dc:language>nl</dc:language>
    <meta:user-defined meta:name="OVERHEIDop.locatietype/OVERHEIDop.gebiedsmarkering">Punt</meta:user-defined>
    <meta:user-defined meta:name="DC.title">Bekendmaking Besluit onttrekkingsvergunning voor ander gebruik op adres Henk Gortzakstraat 10 in Amsterdam</meta:user-defined>
    <meta:user-defined meta:name="DCTERMS.W3CDTF/DCTERMS.available">2024-05-02</meta:user-defined>
    <meta:user-defined meta:name="DCTERMS.W3CDTF/OVERHEIDop.jaargang">2024</meta:user-defined>
    <meta:user-defined meta:name="OVERHEIDop.publicationIssue">195013</meta:user-defined>
    <meta:user-defined meta:name="OVERHEIDop.GmbID/DC.identifier">gmb-2024-195013</meta:user-defined>
    <meta:user-defined meta:name="OVERHEIDop.versieInformatie"/>
  </office:meta>
</office:document-meta>
</file>