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breek de week Kids, 10-7-24 / 17-7-24 / 24-7-24 / 31-7-24 / 7-8-24 / 14-8-24 op locatie Markt 5554CA Valkenswaard.</text:p>
            <text:p text:style-name="common-al">Het besluit is geregistreerd onder dossiernummer <text:span text:style-name="nadrukvet">2024-475276</text:span> en is genomen op 30-04-2024.</text:p>
            <text:p text:style-name="common-al">Indien u belanghebbende kunt u bezwaar maken tegen dit besluit.</text:p>
            <text:p text:style-name="common-al">De termijn voor het indienen van een bezwaar start op 01-05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500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0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0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75276</meta:user-defined>
    <meta:user-defined meta:name="DCTERMS.abstract">breek de week Kids, 10-7-24 / 17-7-24 / 24-7-24 / 31-7-24 / 7-8-24 / -14-8-24, Markt </meta:user-defined>
    <dc:language>nl</dc:language>
    <meta:user-defined meta:name="OVERHEIDop.locatietype/OVERHEIDop.gebiedsmarkering">Punt</meta:user-defined>
    <meta:user-defined meta:name="DC.title">Besluit vergunning evenement Markt 5554CA Valkenswaar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007</meta:user-defined>
    <meta:user-defined meta:name="OVERHEIDop.GmbID/DC.identifier">gmb-2024-195007</meta:user-defined>
    <meta:user-defined meta:name="OVERHEIDop.versieInformatie"/>
  </office:meta>
</office:document-meta>
</file>