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bedrijfsverzamelgebouw aan Harderwijkerweg (nabij nummer 203A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aanvraag omgevingsvergunning 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ongenummerd (nabij nummer 203A) het bouwen van een bedrijfsverzamelgebouw 3852 AC</text:p>
              </text:list-item>
            </text:list>
            <text:p text:style-name="common-al">In de publicatie van 3 januari 2023 is per abuis de kadastrale aanduiding i.p.v. het adres vermeld.</text:p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5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bedrijfsverzamelgebouw aan Harderwijkerweg (nabij nummer 203A) te Ermel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00</meta:user-defined>
    <meta:user-defined meta:name="OVERHEIDop.GmbID/DC.identifier">gmb-2024-19500</meta:user-defined>
    <meta:user-defined meta:name="OVERHEIDop.versieInformatie"/>
  </office:meta>
</office:document-meta>
</file>