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opslagloods, het vervangen van de bovenbouw van een stal en het uitbreiden van een stal aan Dankbaarsdijk 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Dankbaarsdijk 2, het uitbreiden van een opslagloods, het vervangen van de bovenbouw van een stal, het uitbreiden van een stal, verzonden op 24-4-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499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9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9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opslagloods, het vervangen van de bovenbouw van een stal en het uitbreiden van een stal aan Dankbaarsdijk 2 te Groenlo</meta:user-defined>
    <meta:user-defined meta:name="DCTERMS.W3CDTF/DCTERMS.available">2024-05-02</meta:user-defined>
    <meta:user-defined meta:name="DCTERMS.W3CDTF/OVERHEIDop.jaargang">2024</meta:user-defined>
    <meta:user-defined meta:name="OVERHEIDop.publicationIssue">194997</meta:user-defined>
    <meta:user-defined meta:name="OVERHEIDop.GmbID/DC.identifier">gmb-2024-194997</meta:user-defined>
    <meta:user-defined meta:name="OVERHEIDop.versieInformatie"/>
  </office:meta>
</office:document-meta>
</file>