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iatenpla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op grond van artikel 3.8 en artikel 3.32 van de Wet ruimtelijke ordening (Wro) bekend dat de raad in zijn vergadering van 18 april 2024 het bestemmingsplan  “Hiatenplan 2023” heeft vastgesteld. Dit plan bestaat uit de geometrisch bepaalde planobjecten als vervat in het GML-bestand NL.IMRO.0385.bpHiatenplan-vg01 en bijbehorende toelichting, verbeelding, regels en bijlagen bij de regels. </text:p>
            <text:p text:style-name="common-al">
            <text:span text:style-name="nadrukvet">Plangebied</text:span>
          </text:p>
            <text:p text:style-name="common-al">Het Hiatenplan 2023 is van toepassing op een aantal afzonderlijke locaties binnen de gemeente, zoals een perceel nabij de Zeesluis Edam, een deel van het Middengebied tussen Edam-Volendam, een strook water in de Gouwzee, een aantal percelen ten westen van het bedrijventerrein Oosthuizerweg, een deel van het havengebied waar sprake is van een omissie m.b.t. de verkeersbestemming en het perceel Haven 52 in Volendam. </text:p>
            <text:p text:style-name="common-al">
            <text:span text:style-name="nadrukvet">Doel</text:span>
          </text:p>
            <text:p text:style-name="common-al">Het doel van dit bestemmingsplan is een goede transitie in het kader van de Omgevingswet mogelijk te maken. Het Hiatenplan omvat onder meer een technische reparatie met betrekking tot de hierboven genoemde percelen. Volgens de huidige c.q. geldende situatie wordt alsnog een correct digitaal te ontsluiten bestemming toegekend, zodat er een adequaat juridisch-planologisch regime geldt. Het gaat hier in feite om een zo goed als beleidsneutrale overgang dan wel bestendiging van bestaande rechten. </text:p>
            <text:p text:style-name="common-al">
            <text:span text:style-name="nadrukvet">Inzien</text:span>
          </text:p>
            <text:p text:style-name="common-al">Het vastgestelde bestemmingsplan ligt met ingang van vrijdag 3 mei 2024 tijdens de openingsuren gedurende een termijn van zes weken ter inzage bij de receptie van het Stadskantoor, W. v.d. Knoopdreef 1, 1132KN in Volendam. Voor het maken van een eventuele afspraak hiervoor kan eventueel contact worden opgenomen met het KCC via het tel.nr. 0299 398 398.</text:p>
            <text:p text:style-name="common-al">
            <text:span text:style-name="nadrukvet">Digitaal raadplegen</text:span>
          </text:p>
            <text:p text:style-name="common-al">Het vastgestelde bestemmingsplan en daarbij horende stukken (inclusief het raadsvoorstel en –besluit) zijn digitaal in te zien via de website van de gemeente: <text:a xlink:href="http://www.edam-volendam.nl" xlink:type="simple">www.edam-volendam.nl</text:a> met een link naar de landelijke website <text:a xlink:href="http://www.ruimtelijkeplannen.nl" xlink:type="simple">www.ruimtelijkeplannen.nl</text:a>. Ook kunt u dit bestemmingsplan rechtstreeks raadplegen op de landelijke website <text:a xlink:href="http://www.ruimtelijkeplannen.nl" xlink:type="simple">www.ruimtelijkeplannen.nl</text:a> en <text:a xlink:href="http://www.omgevingswet.overheid.nl/regels-op-de-kaart" xlink:type="simple">www.omgevingswet.overheid.nl/regels-op-de-kaart</text:a> .</text:p>
            <text:p text:style-name="common-al">
            <text:span text:style-name="nadrukvet">Beroep</text:span>
          </text:p>
            <text:p text:style-name="common-al">Met ingang van de dag na die van de terinzagelegging, te weten 4 mei 2024, kan gedurende een termijn van 6 weken beroep worden ingesteld bij de Raad van State tegen het vastgestelde bestemmingsplan door een belanghebbende die tijdig een zienswijze naar voren heeft gebracht (bij dit plan niet van toepassing) en die aantoont dat hij/zij redelijkerwijs niet in staat is geweest om zijn of haar zienswijze tegen het ontwerp bestemmingsplan kenbaar te maken. Het beroep moet schriftelijk worden ingesteld bij de Afdeling bestuursrechtspraak van de Raad van State, Postbus 20019, 2500 EA Den Haag.</text:p>
            <text:p text:style-name="common-al">Ook kunnen genoemde belanghebbenden digitaal beroep instellen bij de Raad van State en/of een verzoek om voorlopige voorziening vragen via <text:a xlink:href="https://loket.raadvanstate.nl/digitaal-loket/" xlink:type="simple">https://loket.raadvanstate.nl/digitaal-loket/</text:a> .</text:p>
            <text:p text:style-name="common-al">Daarvoor moet u wel beschikken over een elektronische handtekening (DigiD). Kijk op de genoemde site voor de precieze voorwaarden Indien beroep wordt ingesteld, dient een afschrift van het besluit waartegen het beroep zich richt, te worden meegezonden.</text:p>
            <text:p text:style-name="common-al">
            <text:span text:style-name="nadrukvet">Voorlopige voorziening</text:span>
          </text:p>
            <text:p text:style-name="common-al">Het instellen van een beroep heeft geen schorsende werking. De indiener van een beroep kan daarom eveneens een verzoek om voorlopige voorziening indienen bij de Voorzitter van de Afdeling Bestuursrechtspraak van de Raad van State op het voornoemde adres.</text:p>
            <text:p text:style-name="common-al">Aan zowel het instellen van beroep als een verzoek om voorlopige voorziening zijn kosten verbonden.</text:p>
            <text:p text:style-name="common-al">
            <text:span text:style-name="nadrukvet">Inwerkingtreding</text:span>
          </text:p>
            <text:p text:style-name="common-al">Het besluit tot vaststelling van het bestemmingsplan treedt in werking met ingang van de dag na die waarop de beroepstermijn afloopt. Indien gedurende de beroepstermijn naast een beroepschrift tevens een verzoek om voorlopige voorziening wordt ingediend, treedt het besluit niet in werking voordat op dat verzoek is beslist.</text:p>
            <text:p text:style-name="common-al">
            <text:span text:style-name="nadrukcur">Algemene informatie</text:span>
          </text:p>
            <text:p text:style-name="common-al">Indien u vragen heeft, kunt u contact opnemen met een medewerker van de sectie Omgevingsbeleid (tel. 0299 – 398 3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text:span>
            <text:span text:style-name="datum">30 april 2024</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49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Hiatenplan-vg01</meta:user-defined>
    <meta:user-defined meta:name="OVERHEIDop.Plansoort/OVERHEIDop.plansoort">bestemmings- of omgevingsplan</meta:user-defined>
    <meta:user-defined meta:name="DCTERMS.abstract">Vastgesteld bestemmingsplan Hiatenplan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astgesteld bestemmingsplan “Hiatenplan 2023”</meta:user-defined>
    <meta:user-defined meta:name="DCTERMS.W3CDTF/DCTERMS.available">2024-05-02</meta:user-defined>
    <meta:user-defined meta:name="DCTERMS.W3CDTF/OVERHEIDop.jaargang">2024</meta:user-defined>
    <meta:user-defined meta:name="OVERHEIDop.publicationIssue">194989</meta:user-defined>
    <meta:user-defined meta:name="OVERHEIDop.GmbID/DC.identifier">gmb-2024-194989</meta:user-defined>
    <meta:user-defined meta:name="OVERHEIDop.versieInformatie"/>
  </office:meta>
</office:document-meta>
</file>