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van de percelen nabij Oostwal/Harenkarspelweg te Warmenhuizen.</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de gemeente Schagen maken bekend dat zij het voornemen hebben om gemeentelijke grond gelegen aan de Oostwal/Harenkarspelweg in Warmenhuizen, groot ca. 15.000 m², onderdeel uitmakend van het perceel kadastraal bekend gemeente Warmenhuizen, sectie F, nummers 538 gedeeltelijk en 539 gedeeltelijk, één-op-één in bruikleen uit te geven ten behoeve van de publiekrechtelijk rechtspersoon Hoogheemraadschap Hollands Noorderkwartier (hierna: “HHNK”).</text:p>
            <text:p text:style-name="al"/>
            <text:p text:style-name="al">
            <text:span text:style-name="nadrukcur">Motivering één-op-één uitgifte</text:span>
          </text:p>
            <text:p text:style-name="al">Burgemeester en wethouders van de gemeente Schagen menen dat HHNK de enige serieuze gegadigde is om de bedoelde percelen in bruikleen aan uit te geven, omdat HHNK dit in gebruik neemt ten behoeve van een baggerdepot en zij als verantwoordelijk overheidsorgaan belast is met het baggeren van stedelijk oppervlaktewaterlichamen binnen de gemeente Schagen. Deze verantwoordelijkheid vloeit voort uit de voormalige Waterwet, thans uit de Omgevingswet, in samenhang met een tussen de gemeente en HHNK tot stand gekomen overeenkomst tot overdracht van het onderhoud van stedelijk oppervlaktewater. Het vrijkomende baggerspecie dient HHNK te brengen naar een baggerdepot centraal gelegen binnen de gemeente en HHNK kan de gemeente opdragen een locatie van een baggerdepot aan te wijzen. De gemeente is op grond hiervan zodoende gehouden om de aanleg en aanwezigheid van een baggerdepot op openbare gronden toe te staan en/of te gedogen.</text:p>
            <text:p text:style-name="al"/>
            <text:p text:style-name="al">
            <text:span text:style-name="nadrukcur">Reageren</text:span>
          </text:p>
            <text:p text:style-name="al">Tegen de voorgenomen uitgifte kunnen geen zienswijzen, bezwaren of beroep in de zin van de Algemene wet bestuursrecht worden ingediend c.q. ingesteld. Mocht u zich niet kunnen verenigen met de voorgenomen uitgifte en merkt u zichzelf aan als een serieuze gegadigde voor de betreffende grond, dan dient u dat gemotiveerd en schriftelijk kenbaar te maken bij de gemeente Schagen. De schriftelijke reactie kan worden gestuurd aan het college van burgemeester en wethouders van Schagen, t.a.v. Vastgoed en Grondzaken, Postbus 8, 1740 AA Schagen. Reageren per e-mail is ook mogelijk naar <text:a xlink:href="mailto:vastgoed@schagen.nl" xlink:type="simple">vastgoed@schagen.nl</text:a>.</text:p>
            <text:p text:style-name="al"/>
            <text:p text:style-name="al">De reactie moet binnen een termijn van 20 dagen na publicatie van deze bekendmaking zijn ingediend. Deze termijn merken wij aan als vervaltermijn. Bij ontbreken van een tijdig en gemotiveerde reactie vervalt het recht tegen al het voornoemde in rechte op te komen en/of daarop enige vordering tot schadevergoeding of welke andere aanspraak dan ook te baseren, althans heeft u uw rechten daarop verwerkt. De gemeente en HHNK zouden immers onredelijk worden benadeeld, indien pas na deze termijn alsnog tegen het voornemen tot uitgifte van een recht van opstal respectievelijk het aangaan van de overeenkomst zou worden opgekomen.</text:p>
            <text:p text:style-name="al"/>
            <text:p text:style-name="al">
            <text:span text:style-name="nadrukcur">Informatie</text:span>
          </text:p>
            <text:p text:style-name="al">Voor vragen en informatie kunt u contact opnemen met het taakveld Vastgoed en Grondzaken via het algemene telefoonnummer van de gemeente: 0224-210 4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498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8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8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uitgifte van de percelen nabij Oostwal/Harenkarspelweg te Warmenhuizen.</meta:user-defined>
    <meta:user-defined meta:name="DCTERMS.W3CDTF/DCTERMS.available">2024-05-02</meta:user-defined>
    <meta:user-defined meta:name="DCTERMS.W3CDTF/OVERHEIDop.jaargang">2024</meta:user-defined>
    <meta:user-defined meta:name="OVERHEIDop.publicationIssue">194986</meta:user-defined>
    <meta:user-defined meta:name="OVERHEIDop.GmbID/DC.identifier">gmb-2024-194986</meta:user-defined>
    <meta:user-defined meta:name="OVERHEIDop.versieInformatie"/>
  </office:meta>
</office:document-meta>
</file>