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en van het bijgebouw als Bed &amp; Breakfast aan Op den Akker 15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Op den Akker 15, het gebruiken van het bijgebouw als Bed &amp; Breakfast, verzonden op 25-04-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9498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98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98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bruiken van het bijgebouw als Bed &amp; Breakfast aan Op den Akker 15 te Lichtenvoorde</meta:user-defined>
    <meta:user-defined meta:name="DCTERMS.W3CDTF/DCTERMS.available">2024-05-02</meta:user-defined>
    <meta:user-defined meta:name="DCTERMS.W3CDTF/OVERHEIDop.jaargang">2024</meta:user-defined>
    <meta:user-defined meta:name="OVERHEIDop.publicationIssue">194983</meta:user-defined>
    <meta:user-defined meta:name="OVERHEIDop.GmbID/DC.identifier">gmb-2024-194983</meta:user-defined>
    <meta:user-defined meta:name="OVERHEIDop.versieInformatie"/>
  </office:meta>
</office:document-meta>
</file>