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arnavalsoptocht Schin op Geul op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anuari 2024 (verzonden op 8 februari 2024) besloten een evenementenvergunning te verlenen voor het organiseren van de Carnavalsoptocht in Schin op Geul op 11 februari 2024 van 14.10 uur tot 16.10 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51</meta:user-defined>
    <meta:user-defined meta:name="DCTERMS.abstract">Betreft: evenementenvergunning carnavalsoptocht Schin op Geul op 11 februari 2024</meta:user-defined>
    <dc:language>nl</dc:language>
    <meta:user-defined meta:name="OVERHEIDop.locatietype/OVERHEIDop.gebiedsmarkering">Punt</meta:user-defined>
    <meta:user-defined meta:name="DC.title">Verleende evenementenvergunning carnavalsoptocht Schin op Geul op 11 februari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98</meta:user-defined>
    <meta:user-defined meta:name="OVERHEIDop.GmbID/DC.identifier">gmb-2024-19498</meta:user-defined>
    <meta:user-defined meta:name="OVERHEIDop.versieInformatie"/>
  </office:meta>
</office:document-meta>
</file>