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1900) Nieuwstraat 24 Voorburg voor het legaliseren van e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legaliseren van een dakterras op de nieuwstraat 24 in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april 202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97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7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7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1900) Nieuwstraat 24 Voorburg voor het legaliseren van een dakterra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977</meta:user-defined>
    <meta:user-defined meta:name="OVERHEIDop.GmbID/DC.identifier">gmb-2024-194977</meta:user-defined>
    <meta:user-defined meta:name="OVERHEIDop.versieInformatie"/>
  </office:meta>
</office:document-meta>
</file>