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ogstraat 18 2014JG Haarlem, 0392-2024-0038817, het realiseren van een opbouw, verzonden 30-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95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5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5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8817</meta:user-defined>
    <meta:user-defined meta:name="DCTERMS.abstract">het realiseren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oogstraat 18 2014JG Haarlem, 0392-2024-0038817, het realiseren van een opbouw, verzonden 30-04-2024</meta:user-defined>
    <meta:user-defined meta:name="DCTERMS.W3CDTF/DCTERMS.available">2024-05-02</meta:user-defined>
    <meta:user-defined meta:name="DCTERMS.W3CDTF/OVERHEIDop.jaargang">2024</meta:user-defined>
    <meta:user-defined meta:name="OVERHEIDop.publicationIssue">194950</meta:user-defined>
    <meta:user-defined meta:name="OVERHEIDop.GmbID/DC.identifier">gmb-2024-194950</meta:user-defined>
    <meta:user-defined meta:name="OVERHEIDop.versieInformatie"/>
  </office:meta>
</office:document-meta>
</file>