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laan 11 5731X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laan 11 5731XX Mierlo</text:p>
            <text:p text:style-name="common-al">Datum ontvangst: 26-04-2024</text:p>
            <text:p text:style-name="common-al">Omschrijving: renovatie woonhuis met uitbreiding garage</text:p>
            <text:p text:style-name="common-al">Zaaknummer: 1771214247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494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94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42474</meta:user-defined>
    <meta:user-defined meta:name="DCTERMS.abstract">Boslaan 11 Mierlo - renovatie woonhuis met uitbreiding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slaan 11 5731XX Mier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4941</meta:user-defined>
    <meta:user-defined meta:name="OVERHEIDop.GmbID/DC.identifier">gmb-2024-194941</meta:user-defined>
    <meta:user-defined meta:name="OVERHEIDop.versieInformatie"/>
  </office:meta>
</office:document-meta>
</file>