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plaatsen; 20240422 01618, Bisschopshof 6, 3401C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gemeente een aanvraag omgevingsvergunning ontvangen voor Airco plaatsen; 20240422 01618 op het adres Bisschopshof 6, 3401C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49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105</meta:user-defined>
    <dc:language>nl</dc:language>
    <meta:user-defined meta:name="OVERHEIDop.locatietype/OVERHEIDop.gebiedsmarkering">Vlak</meta:user-defined>
    <meta:user-defined meta:name="DC.title">Aanvraag vergunning voor Airco plaatsen; 20240422 01618, Bisschopshof 6, 3401CE IJsselstei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36</meta:user-defined>
    <meta:user-defined meta:name="OVERHEIDop.GmbID/DC.identifier">gmb-2024-194936</meta:user-defined>
    <meta:user-defined meta:name="OVERHEIDop.versieInformatie"/>
  </office:meta>
</office:document-meta>
</file>