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loods voor agrarisch gebruik, Looweg 51 7437RP Bathmen, [BMN02G00045] Bathmen G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6-2024</text:p>
            <text:p text:style-name="common-al">
            <text:span text:style-name="nadrukvet">Locatie:</text:span> Looweg 51 7437RP Bathmen, [BMN02G00045] Bathmen G 45 </text:p>
            <text:p text:style-name="common-al">
            <text:span text:style-name="nadrukvet">Zaakomschrijving:</text:span> het bouwen van een loods voor agrarisch gebruik</text:p>
            <text:p text:style-name="common-al">
            <text:span text:style-name="nadrukvet">Zaaknummer:</text:span> Z2024-00001292</text:p>
            <text:p text:style-name="common-al">
            <text:span text:style-name="nadrukvet">Activiteiten: </text:span>DSO 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9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2</meta:user-defined>
    <meta:user-defined meta:name="DCTERMS.abstract">het bouwen van een loods voor agrarisch gebruik</meta:user-defined>
    <dc:language>nl</dc:language>
    <meta:user-defined meta:name="OVERHEIDop.locatietype/OVERHEIDop.gebiedsmarkering">Vlak</meta:user-defined>
    <meta:user-defined meta:name="DC.title">Verlengen beslistermijn omgevingsvergunning, het bouwen van een loods voor agrarisch gebruik, Looweg 51 7437RP Bathmen, [BMN02G00045] Bathmen G 4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31</meta:user-defined>
    <meta:user-defined meta:name="OVERHEIDop.GmbID/DC.identifier">gmb-2024-194931</meta:user-defined>
    <meta:user-defined meta:name="OVERHEIDop.versieInformatie"/>
  </office:meta>
</office:document-meta>
</file>