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rre Lallementstraat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ierre Lallementstraat 742 1097JR AmsterdamPierre Lallementstraat 742</text:p>
            <text:p text:style-name="common-al">Looptijd :01-05-2024 t/m 01-05-2024</text:p>
            <text:p text:style-name="common-al">Verzonden naar aanvrager op: 26-04-2024</text:p>
            <text:p text:style-name="common-al">Kenmerk gemeente: Z/24/2316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169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905</meta:user-defined>
    <meta:user-defined meta:name="DCTERMS.abstract">Object, Pierre Lallementstraat 742 1097JR, 20240501, Pierre Lallementstraat 742</meta:user-defined>
    <dc:language>nl</dc:language>
    <meta:user-defined meta:name="OVERHEIDop.locatietype/OVERHEIDop.gebiedsmarkering">Punt</meta:user-defined>
    <meta:user-defined meta:name="DC.title">Besluit apv vergunning Verleend - Pierre Lallementstraat 74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25</meta:user-defined>
    <meta:user-defined meta:name="OVERHEIDop.GmbID/DC.identifier">gmb-2024-194925</meta:user-defined>
    <meta:user-defined meta:name="OVERHEIDop.versieInformatie"/>
  </office:meta>
</office:document-meta>
</file>