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Engelsbergenstraat 10 5616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60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gelsbergenstraat 10 5616JC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30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60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91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1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1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60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Engelsbergenstraat 10 5616JC Eindho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919</meta:user-defined>
    <meta:user-defined meta:name="OVERHEIDop.GmbID/DC.identifier">gmb-2024-194919</meta:user-defined>
    <meta:user-defined meta:name="OVERHEIDop.versieInformatie"/>
  </office:meta>
</office:document-meta>
</file>