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het asbest in het dak van de kapschuur aan Zieuwentseweg 3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34, het verwijderen van het asbest dak van de kapschuur, ontvangen 23-4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8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het asbest in het dak van de kapschuur aan Zieuwentseweg 34 te Zieuwe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97</meta:user-defined>
    <meta:user-defined meta:name="OVERHEIDop.GmbID/DC.identifier">gmb-2024-194897</meta:user-defined>
    <meta:user-defined meta:name="OVERHEIDop.versieInformatie"/>
  </office:meta>
</office:document-meta>
</file>