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brengen van gevelisolatie aan de buitenzijde van de woning, Aalsmeerderweg 321, 1432C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anuari 2024 besloten om de aanvraag met zaaknummer Z2023-00002993 voor een omgevingsvergunning op locatie Aalsmeerderweg 321, 1432CP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6 febr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9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3</meta:user-defined>
    <meta:user-defined meta:name="DCTERMS.abstract">Betreft: besluit op locatie Aalsmeerderweg 321, 1432CP Aalsmeer</meta:user-defined>
    <dc:language>nl</dc:language>
    <meta:user-defined meta:name="OVERHEIDop.locatietype/OVERHEIDop.gebiedsmarkering">Punt</meta:user-defined>
    <meta:user-defined meta:name="DC.title">Buiten behandelingstelling  het aanbrengen van gevelisolatie aan de buitenzijde van de woning, Aalsmeerderweg 321, 1432CP Aalsme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89</meta:user-defined>
    <meta:user-defined meta:name="OVERHEIDop.GmbID/DC.identifier">gmb-2024-19489</meta:user-defined>
    <meta:user-defined meta:name="OVERHEIDop.versieInformatie"/>
  </office:meta>
</office:document-meta>
</file>