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. Merkelbachsingel 459 1022KE AmsterdamB. Merkelbachsingel 459</text:p>
            <text:p text:style-name="common-al">Looptijd :30-04-2024 t/m 30-04-2024</text:p>
            <text:p text:style-name="common-al">Verzonden naar aanvrager op: 23-04-2024</text:p>
            <text:p text:style-name="common-al">Kenmerk gemeente: Z/24/2316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6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531</meta:user-defined>
    <meta:user-defined meta:name="DCTERMS.abstract">TVM parkeervak, B. Merkelbachsingel 459 1022KE, 20240430, B. Merkelbachsingel 459</meta:user-defined>
    <dc:language>nl</dc:language>
    <meta:user-defined meta:name="OVERHEIDop.locatietype/OVERHEIDop.gebiedsmarkering">Punt</meta:user-defined>
    <meta:user-defined meta:name="DC.title">Besluit apv vergunning Verleend - B. Merkelbachsingel 45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87</meta:user-defined>
    <meta:user-defined meta:name="OVERHEIDop.GmbID/DC.identifier">gmb-2024-194887</meta:user-defined>
    <meta:user-defined meta:name="OVERHEIDop.versieInformatie"/>
  </office:meta>
</office:document-meta>
</file>