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splitsen en herindelen van de bovenwoning, Benschopperstraat 21, 3401DG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heeft de gemeente een aanvraag omgevingsvergunning ontvangen voor Het afsplitsen en herindelen van de bovenwoning op het adres Benschopperstraat 21, 3401DG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74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9488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7476</meta:user-defined>
    <dc:language>nl</dc:language>
    <meta:user-defined meta:name="OVERHEIDop.locatietype/OVERHEIDop.gebiedsmarkering">Vlak</meta:user-defined>
    <meta:user-defined meta:name="DC.title">Aanvraag vergunning voor Het afsplitsen en herindelen van de bovenwoning, Benschopperstraat 21, 3401DG IJsselstei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85</meta:user-defined>
    <meta:user-defined meta:name="OVERHEIDop.GmbID/DC.identifier">gmb-2024-194885</meta:user-defined>
    <meta:user-defined meta:name="OVERHEIDop.versieInformatie"/>
  </office:meta>
</office:document-meta>
</file>