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Govert Flinck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overt Flinckstraat 1, het uitbreiden van de woning, ontvangen 24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8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Govert Flinckstraat 1 te Groen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65</meta:user-defined>
    <meta:user-defined meta:name="OVERHEIDop.GmbID/DC.identifier">gmb-2024-194865</meta:user-defined>
    <meta:user-defined meta:name="OVERHEIDop.versieInformatie"/>
  </office:meta>
</office:document-meta>
</file>