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zorgcentrum aan Karel de Grotestraat 1b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6716</text:p>
            <text:p text:style-name="common-al">Voor : Oprichten zorgcentrum</text:p>
            <text:p text:style-name="common-al">Locatie : Karel de Grotestraat 1b, (3962 CJ) Wijk bij Duurstede</text:p>
            <text:p text:style-name="common-al">Verzenddatum : 18-04-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www.wijkbijduurstede.nl</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1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48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716</meta:user-defined>
    <dc:language>nl</dc:language>
    <meta:user-defined meta:name="OVERHEIDop.locatietype/OVERHEIDop.gebiedsmarkering">Adres</meta:user-defined>
    <meta:user-defined meta:name="DC.title">Toestemming voor het oprichten van een zorgcentrum aan Karel de Grotestraat 1b te Wijk bij Duurstede</meta:user-defined>
    <meta:user-defined meta:name="DCTERMS.W3CDTF/DCTERMS.available">2024-05-02</meta:user-defined>
    <meta:user-defined meta:name="DCTERMS.W3CDTF/OVERHEIDop.jaargang">2024</meta:user-defined>
    <meta:user-defined meta:name="OVERHEIDop.publicationIssue">194854</meta:user-defined>
    <meta:user-defined meta:name="OVERHEIDop.GmbID/DC.identifier">gmb-2024-194854</meta:user-defined>
    <meta:user-defined meta:name="OVERHEIDop.versieInformatie"/>
  </office:meta>
</office:document-meta>
</file>