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voor Nightskate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30 april 2024 een besluit genomen op de aanvraag met zaaknummer Z2024-00000085 voor het houden van Nightskate in Hengelo op 10, 17, 24, en 31 mei, 7, 14, 21 en 28 juni, 5, 12, 19 en 26 juli, 2 en 30 augustus en 6 september 2024. De vergunning is toegekend en verzonden op de besluitdatum.</text:p>
            <text:p text:style-name="common-al">
            <text:span text:style-name="nadrukvet">Inzien en bezwaar</text:span>
          </text:p>
            <text:p text:style-name="common-al">U kunt de desbetreffende stukken gedurende zes weken op afspraak inzien bij team VTH Leefomgeving in het stadhuis aan het Burgemeester van der Dussenplein 1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94851</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4851</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4851</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4-00000085</meta:user-defined>
    <dc:language>nl</dc:language>
    <meta:user-defined meta:name="OVERHEIDop.locatietype/OVERHEIDop.gebiedsmarkering">Punt</meta:user-defined>
    <meta:user-defined meta:name="DC.title">Kennisgeving besluit op aanvraag evenementenvergunning voor Nightskate in Hengelo.</meta:user-defined>
    <meta:user-defined meta:name="DCTERMS.W3CDTF/DCTERMS.available">2024-05-02</meta:user-defined>
    <meta:user-defined meta:name="DCTERMS.W3CDTF/OVERHEIDop.jaargang">2024</meta:user-defined>
    <meta:user-defined meta:name="OVERHEIDop.publicationIssue">194851</meta:user-defined>
    <meta:user-defined meta:name="OVERHEIDop.GmbID/DC.identifier">gmb-2024-194851</meta:user-defined>
    <meta:user-defined meta:name="OVERHEIDop.versieInformatie"/>
  </office:meta>
</office:document-meta>
</file>