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ning aan Waag 30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736973</text:p>
            <text:p text:style-name="common-al">Voor : Vergroten woning</text:p>
            <text:p text:style-name="common-al">Locatie : Waag 30, (3961 LZ) Wijk bij Duurstede</text:p>
            <text:p text:style-name="common-al">Datum ontvangst : 18-04-2024</text:p>
            <text:p text:style-name="common-al">Aanvragen kunnen alleen worden ingezien.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span text:style-name="nadrukondlijn">info@wijkbijduurstede.nl</text:span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Als de omgevingsvergunning is verleend, dan kunt u de beschikking en de bijbehorende stukken vanaf de datum van verzending inzien. Via <text:a xlink:href="https://www.wijkbijduurstede.nl/" xlink:type="simple"><text:span text:style-name="nadrukondlijn">www.wijkbijduurstede.nl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4-17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94844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44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6973</meta:user-defined>
    <dc:language>nl</dc:language>
    <meta:user-defined meta:name="OVERHEIDop.locatietype/OVERHEIDop.gebiedsmarkering">Adres</meta:user-defined>
    <meta:user-defined meta:name="DC.title">Aanvraag vergunning voor het vergroten van een woning aan Waag 30 te Wijk bij Duursted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44</meta:user-defined>
    <meta:user-defined meta:name="OVERHEIDop.GmbID/DC.identifier">gmb-2024-194844</meta:user-defined>
    <meta:user-defined meta:name="OVERHEIDop.versieInformatie"/>
  </office:meta>
</office:document-meta>
</file>