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een omloop in de Oude Calixtus ten behoeve van museumactiviteiten in Nationaal Museum Tachtigjarige Oorlog aan Mattelierstraat 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Groenlo)</text:p>
            <text:list text:style-name="id1-3-2-1-1-3">
              <text:list-item text:style-override="id1-3-2-1-1-3-1">
                <text:number>•</text:number>
                <text:p text:style-name="al">Mattelierstraat 5 Groenlo - het realiseren van een omloop in de Oude Calixtus t.b.v. museumactiviteiten Nationaal Museum Tachtigjarige Oorlog, ontvangen 24-4-2024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94842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4842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omloop in de Oude Calixtus ten behoeve van museumactiviteiten in Nationaal Museum Tachtigjarige Oorlog aan Mattelierstraat 5 te Groenlo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4842</meta:user-defined>
    <meta:user-defined meta:name="OVERHEIDop.GmbID/DC.identifier">gmb-2024-194842</meta:user-defined>
    <meta:user-defined meta:name="OVERHEIDop.versieInformatie"/>
  </office:meta>
</office:document-meta>
</file>