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ard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ardenstraat 8 1017CX AmsterdamPaardenstraat 8</text:p>
            <text:p text:style-name="common-al">Looptijd :29-05-2024 t/m 30-05-2024</text:p>
            <text:p text:style-name="common-al">Verzonden naar aanvrager op: 23-04-2024</text:p>
            <text:p text:style-name="common-al">Kenmerk gemeente: Z/24/2316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163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83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6383</meta:user-defined>
    <meta:user-defined meta:name="DCTERMS.abstract">Object, Paardenstraat 8 1017CX, 20240529, Paardenstraat 8</meta:user-defined>
    <dc:language>nl</dc:language>
    <meta:user-defined meta:name="OVERHEIDop.locatietype/OVERHEIDop.gebiedsmarkering">Punt</meta:user-defined>
    <meta:user-defined meta:name="DC.title">Besluit apv vergunning Verleend - Paardenstraat 8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836</meta:user-defined>
    <meta:user-defined meta:name="OVERHEIDop.GmbID/DC.identifier">gmb-2024-194836</meta:user-defined>
    <meta:user-defined meta:name="OVERHEIDop.versieInformatie"/>
  </office:meta>
</office:document-meta>
</file>