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e Heide 9B308, 9B328, 9B330,9B354, 9B356, 9B427, 9B428, 9B430, 9B439 en 9B1212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mei 2024 een besluit genomen op de aanvraag omgevingsvergunning voor een boscottage, waterlodges en een bosvilla op de locatie Lange Heide 9B308, 9B328, 9B330,9B354, 9B356, 9B427, 9B428, 9B430, 9B439 en 9B1212 te Maasbree. De aanvraag is geregistreerd onder zaaknummer 18942662485.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3 me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 mei 2024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482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82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82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Lange Heide 9B308, 9B328, 9B330,9B354, 9B356, 9B427, 9B428, 9B430, 9B439 en 9B1212 te Maasbree</meta:user-defined>
    <meta:user-defined meta:name="DCTERMS.W3CDTF/DCTERMS.available">2024-05-02</meta:user-defined>
    <meta:user-defined meta:name="DCTERMS.W3CDTF/OVERHEIDop.jaargang">2024</meta:user-defined>
    <meta:user-defined meta:name="OVERHEIDop.publicationIssue">194825</meta:user-defined>
    <meta:user-defined meta:name="OVERHEIDop.GmbID/DC.identifier">gmb-2024-194825</meta:user-defined>
    <meta:user-defined meta:name="OVERHEIDop.versieInformatie"/>
  </office:meta>
</office:document-meta>
</file>