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fafscheiding aan Garstenveld 2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Garstenveld 29, het bouwen van een erfafscheiding, ontvangen 22-4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81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fafscheiding aan Garstenveld 29 te Groen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17</meta:user-defined>
    <meta:user-defined meta:name="OVERHEIDop.GmbID/DC.identifier">gmb-2024-194817</meta:user-defined>
    <meta:user-defined meta:name="OVERHEIDop.versieInformatie"/>
  </office:meta>
</office:document-meta>
</file>