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nog te bouwen sporthal aan Barkenkamp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rkenkamp 7, het wijzigen van de nog te bouwen sporthal, ingekomen 15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8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nog te bouwen sporthal aan Barkenkamp 7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06</meta:user-defined>
    <meta:user-defined meta:name="OVERHEIDop.GmbID/DC.identifier">gmb-2024-194806</meta:user-defined>
    <meta:user-defined meta:name="OVERHEIDop.versieInformatie"/>
  </office:meta>
</office:document-meta>
</file>