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PERCEEL H1709 CROMVOIRTSEDIJK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voor het starten van activiteiten, Z23 – 267715, gevestigd aan Perceel H1709 Cromvoirtsedijk Cromvoirt.</text:p>
            <text:p text:style-name="tussenkopcur">PROCEDURE</text:p>
            <text:p text:style-name="tussenkopcur">Hierop is de procedure 1b van toepassing (zie procedurekader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4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VUGHT – MELDING ACTIVITEITENBESLUIT MILIEUBEHEER – PERCEEL H1709 CROMVOIRTSEDIJK CROMVOI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80</meta:user-defined>
    <meta:user-defined meta:name="OVERHEIDop.GmbID/DC.identifier">gmb-2024-19480</meta:user-defined>
    <meta:user-defined meta:name="OVERHEIDop.versieInformatie"/>
  </office:meta>
</office:document-meta>
</file>