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3 paddelbanen op vml. beachvolleybalveld aan Kerkhoflaan 3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Kerkhoflaan 3, het aanleggen van 3 paddelbanen op vml. beachvolleybalveld, ontvangen 25-4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94774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77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77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leggen van 3 paddelbanen op vml. beachvolleybalveld aan Kerkhoflaan 3 te Lichtenvoorde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774</meta:user-defined>
    <meta:user-defined meta:name="OVERHEIDop.GmbID/DC.identifier">gmb-2024-194774</meta:user-defined>
    <meta:user-defined meta:name="OVERHEIDop.versieInformatie"/>
  </office:meta>
</office:document-meta>
</file>