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ndelhovenlaan 1, 3601GR Maarssen - Evenement Open dag Gemeente Stichtse Vecht d.d. 25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4</text:p>
            <text:p text:style-name="common-al">Zaaknummer: Z2024-00000505</text:p>
            <text:p text:style-name="common-al">U kunt bezwaar maken tot en met 11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7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5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Endelhovenlaan 1, 3601GR Maarssen - Evenement Open dag Gemeente Stichtse Vecht d.d. 25-05-2024</meta:user-defined>
    <meta:user-defined meta:name="OVERHEIDop.datumEindeReactietermijn">2024-06-11</meta:user-defined>
    <meta:user-defined meta:name="OVERHEIDop.terinzageleggingBG">https://jeleefomgeving.nl/inzien/823214527/42328c60-06e4-11ef-a334-0050560122a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69</meta:user-defined>
    <meta:user-defined meta:name="OVERHEIDop.GmbID/DC.identifier">gmb-2024-194769</meta:user-defined>
    <meta:user-defined meta:name="OVERHEIDop.versieInformatie"/>
  </office:meta>
</office:document-meta>
</file>