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sregels schuldhulpverlening 2013 en het Financieel besluit voorzieningen maatschappelijke ondersteuning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ispun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Akkoord te gaan met bijgevoegd raadsvoorstel/raadsbesluit en de gewijzigde verordening Wmo 2024 aan de gemeenteraad voor te leggen ter vaststelling.</text:p>
              </text:list-item>
              <text:list-item text:style-override="id1-3-2-2-1-2-2">
                <text:number>2.</text:number>
                <text:p text:style-name="al">De beleidsregels schuldhulpverlening 2013 en het financieel besluit voorzieningen maatschappelijke ondersteuning 2009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76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6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6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4/118887/ADV/24/201648337</meta:user-defined>
    <dc:language>nl</dc:language>
    <meta:user-defined meta:name="OVERHEIDop.locatietype/OVERHEIDop.gebiedsmarkering">Gemeente</meta:user-defined>
    <meta:user-defined meta:name="DC.title">Intrekking Beleidsregels schuldhulpverlening 2013 en het Financieel besluit voorzieningen maatschappelijke ondersteuning 2009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67</meta:user-defined>
    <meta:user-defined meta:name="OVERHEIDop.GmbID/DC.identifier">gmb-2024-194767</meta:user-defined>
    <meta:user-defined meta:name="OVERHEIDop.versieInformatie"/>
  </office:meta>
</office:document-meta>
</file>