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gedeelte Trekweg Apeldoorn d.d. 1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5 januari 2024</text:p>
            <text:p text:style-name="common-al">Omschrijving: Buurt bbq Trekweg </text:p>
            <text:p text:style-name="common-al">Locatie: Trekweg 40, 7322 HR Apeldoorn</text:p>
            <text:p text:style-name="common-al">Zaaknummer: 02004887870</text:p>
            <text:p text:style-name="common-al">Datum evenement: 1 juni 2024</text:p>
            <text:p text:style-name="last-al">Tijdstip evenement: 9.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7870</meta:user-defined>
    <dc:language>nl</dc:language>
    <meta:user-defined meta:name="OVERHEIDop.locatietype/OVERHEIDop.gebiedsmarkering">Punt</meta:user-defined>
    <meta:user-defined meta:name="DC.title">Aanvraag evenementenvergunning Buurtbarbecue gedeelte Trekweg Apeldoorn d.d. 1 juni 2024</meta:user-defined>
    <meta:user-defined meta:name="DCTERMS.W3CDTF/DCTERMS.available">2024-01-10</meta:user-defined>
    <meta:user-defined meta:name="DCTERMS.W3CDTF/OVERHEIDop.jaargang">2024</meta:user-defined>
    <meta:user-defined meta:name="OVERHEIDop.publicationIssue">19476</meta:user-defined>
    <meta:user-defined meta:name="OVERHEIDop.GmbID/DC.identifier">gmb-2024-19476</meta:user-defined>
    <meta:user-defined meta:name="OVERHEIDop.versieInformatie"/>
  </office:meta>
</office:document-meta>
</file>