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usalito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ausalitolaan 16 1031KE AMSTERDAM</text:p>
            <text:p text:style-name="common-al">Verzonden naar aanvrager op : 24-04-2024</text:p>
            <text:p text:style-name="common-al">Kenmerk gemeente: Z/24/23130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130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74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4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4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3004</meta:user-defined>
    <meta:user-defined meta:name="DCTERMS.abstract">Verleend: vakantieverhuur vergunning op adres Sausalitolaan 16</meta:user-defined>
    <dc:language>nl</dc:language>
    <meta:user-defined meta:name="OVERHEIDop.locatietype/OVERHEIDop.gebiedsmarkering">Punt</meta:user-defined>
    <meta:user-defined meta:name="DC.title">Besluit vakantieverhuur vergunning Verleend Sausalitolaan 16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744</meta:user-defined>
    <meta:user-defined meta:name="OVERHEIDop.GmbID/DC.identifier">gmb-2024-194744</meta:user-defined>
    <meta:user-defined meta:name="OVERHEIDop.versieInformatie"/>
  </office:meta>
</office:document-meta>
</file>