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nsmarkt 12, 5211 JT 's-Hertogenbosch, Pensmarkt 14, 5211 JT 's-Hertogenbosch, Verzoeklocatie 2024041200730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01515</text:p>
            <text:p text:style-name="common-al">
            <text:span text:style-name="nadrukvet">Datum besluit: </text:span>30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015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ensmarkt 12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740</meta:user-defined>
    <meta:user-defined meta:name="OVERHEIDop.GmbID/DC.identifier">gmb-2024-194740</meta:user-defined>
    <meta:user-defined meta:name="OVERHEIDop.versieInformatie"/>
  </office:meta>
</office:document-meta>
</file>