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  <text:list-style style:name="id1-3-2-2-1-22-3">
      <text:list-level-style-bullet text:bullet-char="•" text:level="1">
        <style:list-level-properties text:min-label-width="10mm"/>
      </text:list-level-style-bullet>
    </text:list-style>
    <text:list-style style:name="id1-3-2-2-1-22-4">
      <text:list-level-style-bullet text:bullet-char="•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Wijdebrugsteeg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 mei 2024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het college van Burgemeester en Wethouders de bevoegdheid heeft tot het nemen van verkeersbesluiten zoals bepaald is in artikel 18 lid 1d van de WVW1994;</text:p>
            <text:p text:style-name="common-al">ingevolge het ‘Mandaatbesluit Hoorn2020’ het nemen van verkeersbesluiten is gemandateerd aan de verkeerskundige ambtenaren;</text:p>
            <text:p text:style-name="common-al">op get <text:span text:style-name="nadrukvet">Grote Oost 41</text:span> is sinds begin april 2024 stichting Inloophuis Pisa gevestigd;</text:p>
            <text:p text:style-name="common-al">hiervoor voor de mindervalide bezoekers een algemene gehandicaptenparkeerplaats wenselijk is;</text:p>
            <text:p text:style-name="common-al">op dit moment geen algemene gehandicaptenparkeerplaatsen aanwezig is in de omgeving;</text:p>
            <text:p text:style-name="common-al">er behoefte is aan een gehandicaptenparkeerplaats om dichterbij de ingang te kunnen parkeren;</text:p>
            <text:p text:style-name="common-al">de <text:span text:style-name="nadrukvet">Wijdebrugsteeg </text:span>is een erftoegangsweg met een maximum snelheid van 30 km/u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2">
              <text:list-item text:style-override="id1-3-2-2-1-22-1">
                <text:number>•</text:number>
                <text:p text:style-name="al">tot het aanwijzen van een algemene gehandicaptenparkeerplaats op <text:span text:style-name="nadrukvet">Wijdebrugsteeg</text:span>, te Hoorn.</text:p>
              </text:list-item>
              <text:list-item text:style-override="id1-3-2-2-1-22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</text:p>
              </text:list-item>
              <text:list-item text:style-override="id1-3-2-2-1-22-3">
                <text:number>•</text:number>
                <text:p text:style-name="al">de algemene gehandicaptenparkeerplaats komt op het derde parkeervak rechts vanaf het Grote Oost;</text:p>
              </text:list-item>
              <text:list-item text:style-override="id1-3-2-2-1-22-4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</text:p>
              </text:list-item>
            </text:list>
            <text:p text:style-name="common-al"/>
            <text:p text:style-name="common-al">te bepalen dat bovenstaand wordt bekendgemaakt:</text:p>
            <text:list text:style-name="id1-3-2-2-1-25">
              <text:list-item text:style-override="id1-3-2-2-1-25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last-al">Mobiliteitsdeskundig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73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Hoorn - Algemene gehandicaptenparkeerplaats - Wijdebrugste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144790</meta:user-defined>
    <meta:user-defined meta:name="DCTERMS.abstract">Algemene gehandicaptenparkeerplaats in de Wijdebrugsteeg, Hoorn. Met referentienummer 2144790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op Wijdebrugsteeg, te Hoor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737</meta:user-defined>
    <meta:user-defined meta:name="OVERHEIDop.GmbID/DC.identifier">gmb-2024-194737</meta:user-defined>
    <meta:user-defined meta:name="OVERHEIDop.versieInformatie"/>
  </office:meta>
</office:document-meta>
</file>