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, Amelandlaan 12 5628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071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elandlaan 12 5628K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0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07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72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71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, Amelandlaan 12 5628KA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20</meta:user-defined>
    <meta:user-defined meta:name="OVERHEIDop.GmbID/DC.identifier">gmb-2024-194720</meta:user-defined>
    <meta:user-defined meta:name="OVERHEIDop.versieInformatie"/>
  </office:meta>
</office:document-meta>
</file>