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erkwijk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</text:p>
            <text:p text:style-name="common-al">
            
          </text:p>
            <text:p text:style-name="common-al">Aangevraagd op 21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Kerkwijk 29 in Berlicum: het plaatsen van dakkapell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januar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7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18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Ingetrokken aanvraag omgevingsvergunning Kerkwijk 29 in Berlic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72</meta:user-defined>
    <meta:user-defined meta:name="OVERHEIDop.GmbID/DC.identifier">gmb-2024-19472</meta:user-defined>
    <meta:user-defined meta:name="OVERHEIDop.versieInformatie"/>
  </office:meta>
</office:document-meta>
</file>