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vier plattelandskamer, Boerlestraat (voorlopig) 8R-1. 8R-2, 8R-3 en 8R-4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Boerlestraat (voorlopig) 8R-1, 8R-2, 8R-3 en 8R-4 Wijhe</text:p>
            <text:p text:style-name="common-al">
            <text:span text:style-name="nadrukvet">Zaakomschrijving:</text:span> het realiseren van vier plattelandskamer</text:p>
            <text:p text:style-name="common-al">
            <text:span text:style-name="nadrukvet">Zaaknummer:</text:span> 1773ESUITE45015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5015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5015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471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1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1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50152023</meta:user-defined>
    <meta:user-defined meta:name="DCTERMS.abstract">het realiseren van vier plattelandskamer</meta:user-defined>
    <dc:language>nl</dc:language>
    <meta:user-defined meta:name="OVERHEIDop.locatietype/OVERHEIDop.gebiedsmarkering">Punt</meta:user-defined>
    <meta:user-defined meta:name="DC.title">Ontvangen aanvraag voor een omgevingsvergunning, het realiseren van vier plattelandskamer, Boerlestraat (voorlopig) 8R-1. 8R-2, 8R-3 en 8R-4 Wijh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16</meta:user-defined>
    <meta:user-defined meta:name="OVERHEIDop.GmbID/DC.identifier">gmb-2024-194716</meta:user-defined>
    <meta:user-defined meta:name="OVERHEIDop.versieInformatie"/>
  </office:meta>
</office:document-meta>
</file>