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Heereweg 77, 1871 EC Schoorl, het plaatsen van een rookgasafvoerkanaal op het bijgebouw, verzenddatum 30 april 2024 (Z2024-000012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471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71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71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56</meta:user-defined>
    <meta:user-defined meta:name="DCTERMS.abstract">Heereweg 77, 1871 EC Schoorl, het plaatsen van een rookgasafvoerkanaal op het bijgebouw, verzenddatum 30 april 2024 (Z2024-00001256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Heereweg 77, 1871 EC Schoorl, het plaatsen van een rookgasafvoerkanaal op het bijgebouw, verzenddatum 30 april 2024 (Z2024-00001256)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714</meta:user-defined>
    <meta:user-defined meta:name="OVERHEIDop.GmbID/DC.identifier">gmb-2024-194714</meta:user-defined>
    <meta:user-defined meta:name="OVERHEIDop.versieInformatie"/>
  </office:meta>
</office:document-meta>
</file>