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28, 9915P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pril 2024 een besluit genomen op de aanvraag met zaaknummer Z2023-00003102 voor vervangende nieuwbouw van de garage op de locatie Hoofdstraat 28, 9915PD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7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102</meta:user-defined>
    <meta:user-defined meta:name="DCTERMS.abstract">30 april 2024 verleend voor vervangende nieuwbouw van de garage op de locatie Hoofdstraat 28, 9915PD 't Zandt.</meta:user-defined>
    <dc:language>nl</dc:language>
    <meta:user-defined meta:name="OVERHEIDop.locatietype/OVERHEIDop.gebiedsmarkering">Punt</meta:user-defined>
    <meta:user-defined meta:name="DC.title">Kennisgeving besluit op aanvraag omgevingsvergunning Hoofdstraat 28, 9915PD 't Zand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706</meta:user-defined>
    <meta:user-defined meta:name="OVERHEIDop.GmbID/DC.identifier">gmb-2024-194706</meta:user-defined>
    <meta:user-defined meta:name="OVERHEIDop.versieInformatie"/>
  </office:meta>
</office:document-meta>
</file>