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ntonie van Dycklaan 1, 5056C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kap tbv nieuwe Basisschool Voorhof Bke  Projectnummer 93616463 aan Antonie van Dycklaan 1, 5056CP Berkel-Enschot</text:span>
          </text:p>
            <text:p text:style-name="common-al">De gemeente Tilburg heeft een omgevingsvergunning verleend. De gemeente Tilburg geeft hiermee toestemming voor Bomenkap tbv nieuwe Basisschool Voorhof Bke  Projectnummer 93616463 op locatie Antonie van Dycklaan 1, 5056CP Berkel-Enschot en is geregistreerd onder Z2024-0000155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55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7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2</meta:user-defined>
    <meta:user-defined meta:name="DCTERMS.abstract">Z2024-00001552 - Bomenkap tbv nieuwe Basisschool Voorhof Bke  Projectnummer 93616463</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Antonie van Dycklaan 1, 5056CP Berkel-Enschot</meta:user-defined>
    <meta:user-defined meta:name="DCTERMS.W3CDTF/DCTERMS.available">2024-05-02</meta:user-defined>
    <meta:user-defined meta:name="DCTERMS.W3CDTF/OVERHEIDop.jaargang">2024</meta:user-defined>
    <meta:user-defined meta:name="OVERHEIDop.publicationIssue">194704</meta:user-defined>
    <meta:user-defined meta:name="OVERHEIDop.GmbID/DC.identifier">gmb-2024-194704</meta:user-defined>
    <meta:user-defined meta:name="OVERHEIDop.versieInformatie"/>
  </office:meta>
</office:document-meta>
</file>