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aarderen van de wegen Hagensweg, Groot-Haasdal en de Provinciale weg naar 60 km/u (zone) tussen de kernen Schimmert en Aalbeek in de gemeente Beekdaelen</text:p>
      <text:section text:name="regeling_id1-3-2" text:style-name="regeling">
        <text:section text:name="aanhef_id1-3-2-1" text:style-name="aanhef">
          <text:section text:name="context_id1-3-2-1-1" text:style-name="context">
            <text:p text:style-name="context.al">Z/23/198615 INT. 35453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wegen Hagensweg, Groot-Haasdal en de Provinciale weg tussen de kernen Schimmert en Aalbeek af te waarderen van 80km/u naar 60 km/u. De weg wordt ingericht, volgens tekening 23-035-TEK-VO-SI-010-3.0.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ze wegen een wettelijke maximumsnelheid van 80km/uur hebben;</text:p>
            <text:p text:style-name="considerans.al">Dat deze wegen een vrijliggende fietsvoorziening hebben en een aanliggende fietsstrook;</text:p>
            <text:p text:style-name="considerans.al">Dat deze wegen geen 80km/u inrichting hebben;</text:p>
            <text:p text:style-name="considerans.al">Dat er langs deze wegen veel wordt gefietst en gewandeld;</text:p>
            <text:p text:style-name="considerans.al">Dat met dit besluit deze wegen buiten de bebouwde kom wordt afgewaardeerd naar 60km/uur;</text:p>
            <text:p text:style-name="considerans.al">Dat deze wegen erftoegangswegen buiten de bebouwde kom zijn;</text:p>
            <text:p text:style-name="considerans.al">Dat de nieuwe inrichting van deze wegen bijdraagt aan het verlagen van de snelheid van het gemotoriseerd verkeer;</text:p>
            <text:p text:style-name="considerans.al">Dat de nieuwe inrichting van deze wegen bijdraagt aan de risico-gestuurde aanpak van het SPV 2030;</text:p>
            <text:p text:style-name="considerans.al">Dat de nieuwe inrichting van deze wegen bijdraagt aan een vloeiende en duidelijke verkeersafwikkeling op de kruispunten;</text:p>
            <text:p text:style-name="considerans.al">Dat de nieuwe inrichting van deze wegen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ze wegen bijdraagt aan een vermindering van het risico op ongevallen;</text:p>
            <text:p text:style-name="considerans.al">Dat het voornemen om deze wegen af te waarderen naar 60 km/u en de nieuwe inrichting in december 2023 met de bewoners is gecommunic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wegen Hagensweg, Groot-Haasdal en de Provinciale weg tussen de kernen Schimmert en Aalbeek af te waarderen naar 60 km/u door het plaatsen van de verkeerszoneborden A1 en A2 aan het begin en einde van de weg, volgens Bijlage I van het RVV 1990, volgens tekening 23-035-TEK-VO-SI-010-3.0;</text:p>
              </text:list-item>
              <text:list-item text:style-override="id1-3-2-2-1-2-2">
                <text:number>2.</text:number>
                <text:p text:style-name="al">Een Fietsstrook aan te leggen volgens tekening 23-035-TEK-VO-SI-010-3.0;</text:p>
              </text:list-item>
              <text:list-item text:style-override="id1-3-2-2-1-2-3">
                <text:number>3.</text:number>
                <text:p text:style-name="al">Een voorrangskruispunt in te stellen op het kruispunt Hagensweg – Groot Haasdal – Provinciale weg door het plaatsen van de verkeersborden B3, volgens Bijlage I van het RVV 1990, volgens tekening tekening 23-035-TEK-VO-SI-010-3.0;</text:p>
              </text:list-item>
              <text:list-item text:style-override="id1-3-2-2-1-2-4">
                <text:number>4.</text:number>
                <text:p text:style-name="al">Een gesloten aslijn aan te leggen ter geleiding van het verkeer in verband met de beperkte zichtbaarheid en doorkijk in de bocht, volgens tekening tekening 23-035-TEK-VO-SI-010-3.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9 januari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Beekdaelen - Afwaarderen 60 km/u - Schimme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98615 int. 354538</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oonplaats</meta:user-defined>
    <meta:user-defined meta:name="DC.title">Afwaarderen van de wegen Hagensweg, Groot-Haasdal en de Provinciale weg naar 60 km/u (zone) tussen de kernen Schimmert en Aalbeek in de gemeente Beekdaelen</meta:user-defined>
    <meta:user-defined meta:name="DCTERMS.W3CDTF/DCTERMS.available">2024-01-09</meta:user-defined>
    <meta:user-defined meta:name="OVERHEIDop.externeBijlage">Tekening 23-035-TEK-VO-S1-010- 3.0|exb-2024-209</meta:user-defined>
    <meta:user-defined meta:name="DCTERMS.W3CDTF/OVERHEIDop.jaargang">2024</meta:user-defined>
    <meta:user-defined meta:name="OVERHEIDop.publicationIssue">1947</meta:user-defined>
    <meta:user-defined meta:name="OVERHEIDop.GmbID/DC.identifier">gmb-2024-1947</meta:user-defined>
    <meta:user-defined meta:name="OVERHEIDop.versieInformatie"/>
  </office:meta>
</office:document-meta>
</file>