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uitrit op de locatie Platanenstraat 25, 6464 XE (d.d. 29.04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/>
            <text:p text:style-name="last-al">Kerkrade, 2 me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46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98</meta:user-defined>
    <meta:user-defined meta:name="OVERHEIDop.GmbID/DC.identifier">gmb-2024-194698</meta:user-defined>
    <meta:user-defined meta:name="OVERHEIDop.versieInformatie"/>
  </office:meta>
</office:document-meta>
</file>